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Hooge Zijde 15A,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Smetsers Precision Cleaning B.V.</text:p>
            <text:p text:style-name="common-al">Locatie: Hooge Zijde 15A, Eindhoven</text:p>
            <text:p text:style-name="common-al">Activiteit: Metaalproductenindustrie</text:p>
            <text:p text:style-name="common-al">Voor: het starten van een bedrijf voor de oppervlaktebehandeling en cleanen van machineonderdelen van metaal en andere materialen.</text:p>
            <text:p text:style-name="common-al">Datum aanvraag: 7 juli 2025</text:p>
            <text:p text:style-name="common-al">DSO verzoeknummer: 20250707 01572 000</text:p>
            <text:p text:style-name="common-al">Nadat wij een besluit hebben genomen wordt u in de gelegenheid gesteld om uw bezwaren kenbaar te maken.</text:p>
            <text:p text:style-name="common-al">Aan deze procedure is het zaaknummer Z-2025-01045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72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0457 </meta:user-defined>
    <dc:language>nl</dc:language>
    <meta:user-defined meta:name="OVERHEIDop.locatietype/OVERHEIDop.gebiedsmarkering">Adres</meta:user-defined>
    <meta:user-defined meta:name="DC.title">Gemeente Eindhoven, aanvraag omgevingsvergunning,  Hooge Zijde 15A, Eindhoven</meta:user-defined>
    <meta:user-defined meta:name="DCTERMS.W3CDTF/DCTERMS.available">2025-07-24</meta:user-defined>
    <meta:user-defined meta:name="DCTERMS.W3CDTF/OVERHEIDop.jaargang">2025</meta:user-defined>
    <meta:user-defined meta:name="OVERHEIDop.publicationIssue">327296</meta:user-defined>
    <meta:user-defined meta:name="OVERHEIDop.GmbID/DC.identifier">gmb-2025-327296</meta:user-defined>
    <meta:user-defined meta:name="OVERHEIDop.versieInformatie"/>
  </office:meta>
</office:document-meta>
</file>