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90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Zuid-Linschoterzandweg 62, Snelrewaard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Ponykamp HC de Lange Linschoten op diverse data in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1-06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2-07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27295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29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29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5-009902</meta:user-defined>
    <meta:user-defined meta:name="DCTERMS.abstract">het organiseren van Ponykamp HC de Lange Linschoten op diverse data in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295</meta:user-defined>
    <meta:user-defined meta:name="OVERHEIDop.GmbID/DC.identifier">gmb-2025-327295</meta:user-defined>
    <meta:user-defined meta:name="OVERHEIDop.versieInformatie"/>
  </office:meta>
</office:document-meta>
</file>