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Nieuw Blankenburg 2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an van Nieuw Blankenburg 260, 3181AL, realiseren van een reclame-uiting, ventilatierooster, 2 buitenunits voor een warmtepomp en een rookgasafvoerkanaal.</text:p>
            <text:p text:style-name="common-al">De reclame-uiting met een oppervlak van circa 0,9m2 wordt op de luifel aan de voorzijde van het bestaande pand geplaatst. Het ventilatierooster wordt in de voorgevel gerealiseerd. De 2 buitenunits en het rookgasafvoerkanaal worden tegen de achtergevel geplaatst.</text:p>
            <text:p text:style-name="common-al">Het bouwplan valt niet in gevolgklasse 1 van de Wet kwaliteitsborging (hierna: Wkb) voor het bouwen. Dus is de Wkb niet van toepassing. Voor het bouwplan is een bouwactiviteit (technisch) noodzakelijk (datum besluit 22-07-2025, op dezelfde dag verzonden, dossiernummer OMV.25.05.003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Laan van Nieuw Blankenburg 260</meta:user-defined>
    <meta:user-defined meta:name="DCTERMS.W3CDTF/DCTERMS.available">2025-07-24</meta:user-defined>
    <meta:user-defined meta:name="DCTERMS.W3CDTF/OVERHEIDop.jaargang">2025</meta:user-defined>
    <meta:user-defined meta:name="OVERHEIDop.publicationIssue">327286</meta:user-defined>
    <meta:user-defined meta:name="OVERHEIDop.GmbID/DC.identifier">gmb-2025-327286</meta:user-defined>
    <meta:user-defined meta:name="OVERHEIDop.versieInformatie"/>
  </office:meta>
</office:document-meta>
</file>