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ustig evenement- Gemeente Stichtse Vecht - culturele evenementen voor 2025/2026 op diverse data, Grote Kerk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een melding ontvangen waarvoor geen vergunningsplicht geldt voor de locatie Gemeente Stichtse Vecht. De melding is geregistreerd onder zaaknummer Z2025-00001445.</text:p>
            <text:p text:style-name="common-al">De melding betreft: melding rustig evenement - culturele evenementen voor 2025/2026 op diverse data in de Grote Kerk Loenen in Loenen aan de Vecht.</text:p>
            <text:p text:style-name="common-al">Op de volgende datums zullen er activiteiten plaatsvinden:</text:p>
            <text:p text:style-name="common-al">20 september 2025                 Do - A trip down memory lane</text:p>
            <text:p text:style-name="common-al">11 oktober 2025                      Edwin Schimscheiner &amp; Via Nova Broeder Franciscus</text:p>
            <text:p text:style-name="common-al">8  november 2025                   Diederick Ensink -Diederick’s Duel</text:p>
            <text:p text:style-name="common-al">29 november 2025                  Christianne Stotijn &amp; Penta Quintet Mahlers Klange</text:p>
            <text:p text:style-name="common-al">20 december 2025                   Laurens Kamerkoor -Kerstconcert</text:p>
            <text:p text:style-name="common-al">16 januari 2026                        Micha Molthoff - A Violin Affair</text:p>
            <text:p text:style-name="common-al">14 februari 2026                      Bernd van den Bos- Bernd speelt Freddy Mercury</text:p>
            <text:p text:style-name="common-al">14 maart 2026                         Matthijn Buwalda -The best of….</text:p>
            <text:p text:style-name="common-al">11 april 2026                           Cor Bakker &amp; Maarten Heijmans- Ramses Enzo</text:p>
            <text:p text:style-name="common-al">9 mei 2026                              Koninklijke Landmacht- Fanfare &amp; Catalijne – Heroes</text:p>
            <text:p text:style-name="common-al">20 juni 2026                            Francis van Broekhuizen &amp; Gregor Bak Amore E Musica</text:p>
            <text:p text:style-name="common-al">Alle evenementen worden georganiseerd op zaterdagavond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2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45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 rustig evenement- Gemeente Stichtse Vecht - culturele evenementen voor 2025/2026 op diverse data, Grote Kerk Loenen aan de V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83</meta:user-defined>
    <meta:user-defined meta:name="OVERHEIDop.GmbID/DC.identifier">gmb-2025-327283</meta:user-defined>
    <meta:user-defined meta:name="OVERHEIDop.versieInformatie"/>
  </office:meta>
</office:document-meta>
</file>