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rugstraat 12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ammers Grond- en Sloopwerk Someren B.V.</text:p>
            <text:p text:style-name="common-al">Locatie: Brugstraat 12 te Someren</text:p>
            <text:p text:style-name="common-al">Activiteit: Het opslaan van gevaarlijke stoffen in verpakking</text:p>
            <text:p text:style-name="common-al">Voor: Het veranderen van een milieubelastende activiteit</text:p>
            <text:p text:style-name="common-al">Datum melding: 14 juli 2025</text:p>
            <text:p text:style-name="common-al">DSO-verzoeknummer: 20250714013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7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72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772 </meta:user-defined>
    <dc:language>nl</dc:language>
    <meta:user-defined meta:name="OVERHEIDop.locatietype/OVERHEIDop.gebiedsmarkering">Adres</meta:user-defined>
    <meta:user-defined meta:name="DC.title">Gemeente Someren, melding Besluit activiteiten leefomgeving, Brugstraat 12, Som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82</meta:user-defined>
    <meta:user-defined meta:name="OVERHEIDop.GmbID/DC.identifier">gmb-2025-327282</meta:user-defined>
    <meta:user-defined meta:name="OVERHEIDop.versieInformatie"/>
  </office:meta>
</office:document-meta>
</file>