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345, Poldermolen 80, 3352T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345 voor een Omgevingsvergunning regulier op locatie Poldermolen 80, 3352TH Papendrecht met zes weken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72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45</meta:user-defined>
    <meta:user-defined meta:name="DCTERMS.abstract">Betreft: Verlengen beslistermijn Beschikking verlenging beslistermijn op locatie Poldermolen 80, 3352TH Pape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Z2025-00000345, Poldermolen 80, 3352TH Papendrecht</meta:user-defined>
    <meta:user-defined meta:name="DCTERMS.W3CDTF/DCTERMS.available">2025-07-30</meta:user-defined>
    <meta:user-defined meta:name="DCTERMS.W3CDTF/OVERHEIDop.jaargang">2025</meta:user-defined>
    <meta:user-defined meta:name="OVERHEIDop.publicationIssue">327281</meta:user-defined>
    <meta:user-defined meta:name="OVERHEIDop.GmbID/DC.identifier">gmb-2025-327281</meta:user-defined>
    <meta:user-defined meta:name="OVERHEIDop.versieInformatie"/>
  </office:meta>
</office:document-meta>
</file>