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Provincialeweg ter hoogte van de begraafplaats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angs Provincialeweg ter hoogte van de begraafplaats</text:span>, plaatsen cameramast en netbeheerderkast</text:p>
            <text:p text:style-name="common-al">
            <text:span text:style-name="nadrukcur">Verzonden 22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727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989</meta:user-defined>
    <dc:language>nl</dc:language>
    <meta:user-defined meta:name="OVERHEIDop.locatietype/OVERHEIDop.gebiedsmarkering">Punt</meta:user-defined>
    <meta:user-defined meta:name="DC.title">Langs Provincialeweg ter hoogte van de begraafplaats VERLEENDE OMGEVINGSVERGUNNING reguliere procedur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79</meta:user-defined>
    <meta:user-defined meta:name="OVERHEIDop.GmbID/DC.identifier">gmb-2025-327279</meta:user-defined>
    <meta:user-defined meta:name="OVERHEIDop.versieInformatie"/>
  </office:meta>
</office:document-meta>
</file>