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en aanbouwen van een woonboerderij Kerkbuurt 54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54, Suwâld</text:p>
            <text:p text:style-name="common-al">Zaaknummer: TZ2025-001725</text:p>
            <text:p text:style-name="common-al">het verbouwen en aanbouwen van een woonboerderij</text:p>
            <text:p text:style-name="common-al">Datum ontvangst: 2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2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en aanbouwen van een woonboerderij Kerkbuurt 54, Suwâl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278</meta:user-defined>
    <meta:user-defined meta:name="OVERHEIDop.GmbID/DC.identifier">gmb-2025-327278</meta:user-defined>
    <meta:user-defined meta:name="OVERHEIDop.versieInformatie"/>
  </office:meta>
</office:document-meta>
</file>