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kwerk op de dakopbouw aan Kuikensweg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46 Kuikensweg 21 te Beverwijk</text:span>
                </text:span>
                <text:span text:style-name="nadrukcur">, plaatsen hekwerk op dakopbouw, ontvangen op 15 juli 2025 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727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46 </meta:user-defined>
    <dc:language>nl</dc:language>
    <meta:user-defined meta:name="OVERHEIDop.locatietype/OVERHEIDop.gebiedsmarkering">Adres</meta:user-defined>
    <meta:user-defined meta:name="DC.title">Aanvraag vergunning voor het plaatsen van een hekwerk op de dakopbouw aan Kuikensweg 21 te Beverw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76</meta:user-defined>
    <meta:user-defined meta:name="OVERHEIDop.GmbID/DC.identifier">gmb-2025-327276</meta:user-defined>
    <meta:user-defined meta:name="OVERHEIDop.versieInformatie"/>
  </office:meta>
</office:document-meta>
</file>