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omerdijkje 1 en 2 (tussen, tegenover), 1934 CT Egmond aan den Hoef, het aanleggen van een uitrit, datum ontvangst 21 januari 2025 (Z2025-00000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72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54</meta:user-defined>
    <meta:user-defined meta:name="DCTERMS.abstract">Zomerdijkje 1 en 2 (tussen, tegenover), 1934 CT Egmond aan den Hoef, het aanleggen van een uitrit, datum ontvangst 21 januari 2025 (Z2025-00000454)</meta:user-defined>
    <dc:language>nl</dc:language>
    <meta:user-defined meta:name="OVERHEIDop.locatietype/OVERHEIDop.gebiedsmarkering">Vlak</meta:user-defined>
    <meta:user-defined meta:name="DC.title">Gemeente Bergen, ontvangen aanvraag omgevingsvergunning, Zomerdijkje 1 en 2 (tussen, tegenover), 1934 CT Egmond aan den Hoef, het aanleggen van een uitrit, datum ontvangst 21 januari 2025 (Z2025-00000454)</meta:user-defined>
    <meta:user-defined meta:name="DCTERMS.W3CDTF/DCTERMS.available">2025-01-27</meta:user-defined>
    <meta:user-defined meta:name="DCTERMS.W3CDTF/OVERHEIDop.jaargang">2025</meta:user-defined>
    <meta:user-defined meta:name="OVERHEIDop.publicationIssue">32727</meta:user-defined>
    <meta:user-defined meta:name="OVERHEIDop.GmbID/DC.identifier">gmb-2025-32727</meta:user-defined>
    <meta:user-defined meta:name="OVERHEIDop.versieInformatie"/>
  </office:meta>
</office:document-meta>
</file>