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dhoven, besluit gedeeltelijk intrekken omgevingsvergunning, De Run 6501,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Veldhoven maakt bekend dat het een omgevingsvergunning gedeeltelijk intrekt.</text:p>
            <text:p text:style-name="common-al">Bedrijf: ASML Netherlands B.V.</text:p>
            <text:p text:style-name="common-al">Locatie: De Run 6501, Veldhoven</text:p>
            <text:p text:style-name="common-al">Activiteit: Opslag van gassen in een gasyard.</text:p>
            <text:p text:style-name="common-al">Voor: Intrekken van de omgevingsvergunning voor de gasyard.</text:p>
            <text:p text:style-name="common-al">Datum aanvraag: 9 april 2025</text:p>
            <text:p text:style-name="common-al">Besluitdatum: 24 jul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Veldhoven, postbus 10101, 5500 GA Vel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06316 gekoppeld. Voor vragen of opmerkingen kunt u contact opnemen met de Omgevingsdienst Zuidoost-Brabant, tel. (088) 3690369 of <text:a xlink:href="mailto:info@odzob.nl" xlink:type="simple">info@odzob.nl</text:a>. Indien u gebruik maakt van e-mail, dan verzoeken wij u het zaaknummer in de onderwerpregel te plaat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2726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6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6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ldhoven</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06316 </meta:user-defined>
    <dc:language>nl</dc:language>
    <meta:user-defined meta:name="OVERHEIDop.locatietype/OVERHEIDop.gebiedsmarkering">Adres</meta:user-defined>
    <meta:user-defined meta:name="DC.title">Gemeente Veldhoven, besluit gedeeltelijk intrekken omgevingsvergunning, De Run 6501, Veldhoven</meta:user-defined>
    <meta:user-defined meta:name="OVERHEIDop.datumEindeReactietermijn">2025-09-03</meta:user-defined>
    <meta:user-defined meta:name="OVERHEIDop.TilID/OVERHEIDop.terinzageleggingOP">til-2025-25498</meta:user-defined>
    <meta:user-defined meta:name="DCTERMS.W3CDTF/DCTERMS.available">2025-07-24</meta:user-defined>
    <meta:user-defined meta:name="DCTERMS.W3CDTF/OVERHEIDop.jaargang">2025</meta:user-defined>
    <meta:user-defined meta:name="OVERHEIDop.publicationIssue">327267</meta:user-defined>
    <meta:user-defined meta:name="OVERHEIDop.GmbID/DC.identifier">gmb-2025-327267</meta:user-defined>
    <meta:user-defined meta:name="OVERHEIDop.versieInformatie"/>
  </office:meta>
</office:document-meta>
</file>