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roeninxstraat 11C</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5.1. Omgevingswet).</text:p>
            <text:p text:style-name="common-al">Groeninxstraat 11C, 3039TC, realiseren van een muurdoorbraak (datum besluit 22-07-2025, op dezelfde dag verzonden, dossiernummer OMV.25.05.00050)</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common-al">U kunt uw bezwaarschrift ook via internet indienen via het webformulier. Dit is te vinden onder het kopje ‘Formulier’ op de website.</text:p>
            <text:p text:style-name="common-al">
            <text:a xlink:href="http://www.rotterdam.nl/bezwaar-overig-indienen" xlink:type="simple">www.rotterdam.nl/bezwaar-overig-indienen</text:a>. U heeft daarvoor wel een DigiD-code, of als bedrijf een E-herkenning, nodig. Deze kunt u aanvragen via www.DigiD-code, respectievelijk www.eherkenning.nl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27266</text:span><text:line-break/><text:date style:data-style-name="dag" text:fixed="true" text:date-value="2025-07-24"/><text:line-break/><text:date style:data-style-name="jaar" text:fixed="true" text:date-value="2025-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7266</text:span><text:date style:data-style-name="nicedate" text:fixed="true" text:date-value="2025-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7266</text:span><text:date style:data-style-name="nicedate" text:fixed="true" text:date-value="2025-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Groeninxstraat 11C</meta:user-defined>
    <meta:user-defined meta:name="DCTERMS.W3CDTF/DCTERMS.available">2025-07-24</meta:user-defined>
    <meta:user-defined meta:name="DCTERMS.W3CDTF/OVERHEIDop.jaargang">2025</meta:user-defined>
    <meta:user-defined meta:name="OVERHEIDop.publicationIssue">327266</meta:user-defined>
    <meta:user-defined meta:name="OVERHEIDop.GmbID/DC.identifier">gmb-2025-327266</meta:user-defined>
    <meta:user-defined meta:name="OVERHEIDop.versieInformatie"/>
  </office:meta>
</office:document-meta>
</file>