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ntoorruimte en appartementen, Korenmarkt 5, 6A, 6B, 6C, 7A, 7B en 7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kantoorruimte en appartementen op de locatie Korenmarkt 5, 6A, 6B, 6C, 7A, 7B en 7C Weert (v). De aanvraag om omgevingsvergunning is ontvangen op 18 juli 2025 en is geregistreerd onder zaaknummer Z2025-000013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2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95</meta:user-defined>
    <meta:user-defined meta:name="DCTERMS.abstract">Betreft: Aanvraag op locatie Korenmarkt 5, 6A, 6B, 6C, 7A, 7B en 7C Weert (v)</meta:user-defined>
    <dc:language>nl</dc:language>
    <meta:user-defined meta:name="OVERHEIDop.locatietype/OVERHEIDop.gebiedsmarkering">Vlak</meta:user-defined>
    <meta:user-defined meta:name="DC.title">Aanvraag Omgevingsvergunning voor het realiseren van een kantoorruimte en appartementen, Korenmarkt 5, 6A, 6B, 6C, 7A, 7B en 7C Weert (v)</meta:user-defined>
    <meta:user-defined meta:name="DCTERMS.W3CDTF/DCTERMS.available">2025-07-24</meta:user-defined>
    <meta:user-defined meta:name="DCTERMS.W3CDTF/OVERHEIDop.jaargang">2025</meta:user-defined>
    <meta:user-defined meta:name="OVERHEIDop.publicationIssue">327263</meta:user-defined>
    <meta:user-defined meta:name="OVERHEIDop.GmbID/DC.identifier">gmb-2025-327263</meta:user-defined>
    <meta:user-defined meta:name="OVERHEIDop.versieInformatie"/>
  </office:meta>
</office:document-meta>
</file>