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6cc979-43de-4191-a47f-fee9fdc13577.png" manifest:media-type="image/x-eps"/>
  <manifest:file-entry manifest:full-path="Pictures/afb1535160073id5c9de7c-bd45-4d04-877d-84a1efc423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Suze Noiretdreef, Overvech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4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ze maatregel uitgebreid wordt naar de Keggedreef;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uze </text:span>
            <text:span text:style-name="nadrukvet">Noiretdreef</text:span>
            <text:span text:style-name="nadrukvet"/>(ter hoogte van  huisnummer 1; wegvak tussen Rubicondreef en Teun de Jagerdreef)</text:p>
            <text:p text:style-name="common-al"/>
            <text:p text:style-name="common-al">Intrekken: Eenrichtingsweg (bord C3 volgens bijlage 1 van het RVV 1990 met onderbord OB54)</text:p>
            <text:p text:style-name="common-al"/>
            <text:p text:style-name="common-al">
            <draw:frame><draw:text-box><text:section text:name="plaatje_id1-3-2-2-1-53-1" text:style-name="plaatje">
              <text:p text:style-name="illustratie_id1-3-2-2-1-53-1-1"><draw:frame draw:style-name="illustratie_id1-3-2-2-1-53-1-1" text:anchor-type="paragraph" svg:width="30mm" svg:height="45.5mm"><draw:image xlink:href="Pictures/Afbeelding1i4a6cc979-43de-4191-a47f-fee9fdc13577.png" xlink:type="simple"/></draw:frame></text:p>
            </text:section></draw:text-box></draw:frame>
          </text:p>
            <text:p text:style-name="common-al">C3 met OB54</text:p>
            <text:p text:style-name="common-al"/>
            <text:p text:style-name="common-al">
            <draw:frame><draw:text-box><text:section text:name="plaatje_id1-3-2-2-1-56-1" text:style-name="plaatje">
              <text:p text:style-name="illustratie_id1-3-2-2-1-56-1-1"><draw:frame draw:style-name="illustratie_id1-3-2-2-1-56-1-1" text:anchor-type="paragraph" svg:width="150mm" svg:height="188mm"><draw:image xlink:href="Pictures/afb1535160073id5c9de7c-bd45-4d04-877d-84a1efc4230d.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2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enrichtingsweg (bord C3 volgens bijlage 1 van het RVV 1990 met onderbord OB54) - Suze Noiretdreef ter hoogte van  huisnummer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671646</meta:user-defined>
    <meta:user-defined meta:name="OVERHEIDop.verkeersbordcode">C3</meta:user-defined>
    <dc:language>nl</dc:language>
    <meta:user-defined meta:name="OVERHEIDop.locatietype/OVERHEIDop.gebiedsmarkering">Punt</meta:user-defined>
    <meta:user-defined meta:name="DC.title">2025-07-23  Suze Noiretdreef, Overvecht, Eenrichtingsweg, Verkeersmaatregelen Gemeente Utrecht</meta:user-defined>
    <meta:user-defined meta:name="DCTERMS.W3CDTF/DCTERMS.available">2025-07-25</meta:user-defined>
    <meta:user-defined meta:name="OVERHEIDop.externeBijlage">Bebordingsplan|exb-2025-27558</meta:user-defined>
    <meta:user-defined meta:name="DCTERMS.W3CDTF/OVERHEIDop.jaargang">2025</meta:user-defined>
    <meta:user-defined meta:name="OVERHEIDop.publicationIssue">327261</meta:user-defined>
    <meta:user-defined meta:name="OVERHEIDop.GmbID/DC.identifier">gmb-2025-327261</meta:user-defined>
    <meta:user-defined meta:name="OVERHEIDop.versieInformatie"/>
  </office:meta>
</office:document-meta>
</file>