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10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Stationsplein-Zuid 1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inrichten van tijdelijke bouwplaats vanaf 23 juli t/m 18 augustus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2-07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2-07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7260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26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26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0103</meta:user-defined>
    <meta:user-defined meta:name="DCTERMS.abstract">het inrichten van tijdelijke bouwplaats vanaf 23 juli t/m 18 augustus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260</meta:user-defined>
    <meta:user-defined meta:name="OVERHEIDop.GmbID/DC.identifier">gmb-2025-327260</meta:user-defined>
    <meta:user-defined meta:name="OVERHEIDop.versieInformatie"/>
  </office:meta>
</office:document-meta>
</file>