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Open dag van brandweer Putten, Fontanusplein en Kerkplei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 verleende op 21 juli 2025 de volgende evenementenvergunning. De vergunning staat geregistreerd onder zaaknummer 2080332.</text:p>
            <text:p text:style-name="al"/>
            <text:p text:style-name="al">Datum evenement: 20 september 2025 van 13:00 tot 17:00 uur.</text:p>
            <text:p text:style-name="al"/>
            <text:p text:style-name="al">Omschrijving: Open dag van brandweer Putten.</text:p>
            <text:p text:style-name="al"/>
            <text:p text:style-name="al">Locatie: Fontanusplein en Kerkplein.</text:p>
            <text:p text:style-name="al"/>
            <text:p text:style-name="al">
            <text:span text:style-name="nadrukvet">Bezwaarschrift:</text:span>
          </text:p>
            <text:p text:style-name="al">Belanghebbenden kunnen op grond van de Algemene wet bestuursrecht tegen dit besluit bezwaar maken. Een bezwaarschrift dient binnen 6 weken na verlening gestuurd te worden naar de burgemeester van Putten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2725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25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25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080332</meta:user-defined>
    <meta:user-defined meta:name="DCTERMS.abstract">Verleende evenementenvergunning Open dag van brandweer Putten, Fontanusplein en Kerkplei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evenementenvergunning Open dag van brandweer Putten, Fontanusplein en Kerkplei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257</meta:user-defined>
    <meta:user-defined meta:name="OVERHEIDop.GmbID/DC.identifier">gmb-2025-327257</meta:user-defined>
    <meta:user-defined meta:name="OVERHEIDop.versieInformatie"/>
  </office:meta>
</office:document-meta>
</file>