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Dijckscampenlaan 99, 1441P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li 2025 heeft de gemeente een aanvraag ontvangen voor een Omgevingsvergunning op het adres Dijckscampenlaan 99, 1441PM Purmerend. De aanvraag is geregistreerd onder zaaknummer Z2025-00003037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7256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56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37</meta:user-defined>
    <meta:user-defined meta:name="DCTERMS.abstract">Betreft: aanvraag op locatie Dijckscampenlaan 99, 1441PM Purmerend</meta:user-defined>
    <dc:language>nl</dc:language>
    <meta:user-defined meta:name="OVERHEIDop.locatietype/OVERHEIDop.gebiedsmarkering">Vlak</meta:user-defined>
    <meta:user-defined meta:name="DC.title">Aanvraag vergunning voor het project verbouw woning, Dijckscampenlaan 99, 1441PM Purmere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56</meta:user-defined>
    <meta:user-defined meta:name="OVERHEIDop.GmbID/DC.identifier">gmb-2025-327256</meta:user-defined>
    <meta:user-defined meta:name="OVERHEIDop.versieInformatie"/>
  </office:meta>
</office:document-meta>
</file>