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rgweg ter hoogte van nr 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Bergweg ter hoogte van nr 261</text:p>
            <text:p text:style-name="common-al">Postcode: 3037 EM Rotterdam</text:p>
            <text:p text:style-name="common-al">Gebied: Noord</text:p>
            <text:p text:style-name="common-al">Dossiernr: 484828-2025</text:p>
            <text:p text:style-name="common-al">Datum besluit: 17-07-2025</text:p>
            <text:p text:style-name="common-al">Activiteit: verkoop van kerstbomen</text:p>
            <text:p text:style-name="common-al">Periode: 6 december t/m 24 december 2025</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text:p>
            <text:p text:style-name="common-al">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25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Bergweg ter hoogte van nr 261</meta:user-defined>
    <meta:user-defined meta:name="DCTERMS.W3CDTF/DCTERMS.available">2025-07-24</meta:user-defined>
    <meta:user-defined meta:name="DCTERMS.W3CDTF/OVERHEIDop.jaargang">2025</meta:user-defined>
    <meta:user-defined meta:name="OVERHEIDop.publicationIssue">327255</meta:user-defined>
    <meta:user-defined meta:name="OVERHEIDop.GmbID/DC.identifier">gmb-2025-327255</meta:user-defined>
    <meta:user-defined meta:name="OVERHEIDop.versieInformatie"/>
  </office:meta>
</office:document-meta>
</file>