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Ontwerpbesluit maatwerkvoorschriften – Schutboom 1a,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het voornemen hebben om maatwerkvoorschriften te stellen:</text:p>
            <text:p text:style-name="common-al">Voor:  het aspect geluid</text:p>
            <text:p text:style-name="common-al">Locatie:  Schutboom 1a, 5427 CB Boekel</text:p>
            <text:p text:style-name="common-al">Zaaknummer:  Z/247577</text:p>
            <text:p text:style-name="common-al">Datum verzending besluit:  17 juli 2025</text:p>
            <text:p text:style-name="common-al">Datum terinzagelegging: 24 juli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common-al">Het ontwerpbesluit met bijbehorende stukken is tot en met 4 september 2025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272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7577</meta:user-defined>
    <dc:language>nl</dc:language>
    <meta:user-defined meta:name="OVERHEIDop.locatietype/OVERHEIDop.gebiedsmarkering">Adres</meta:user-defined>
    <meta:user-defined meta:name="DC.title">Gemeente Boekel – Ontwerpbesluit maatwerkvoorschriften – Schutboom 1a, Boekel</meta:user-defined>
    <meta:user-defined meta:name="OVERHEIDop.datumEindeReactietermijn">2025-09-04</meta:user-defined>
    <meta:user-defined meta:name="OVERHEIDop.TilID/OVERHEIDop.terinzageleggingOP">til-2025-25496</meta:user-defined>
    <meta:user-defined meta:name="DCTERMS.W3CDTF/DCTERMS.available">2025-07-24</meta:user-defined>
    <meta:user-defined meta:name="DCTERMS.W3CDTF/OVERHEIDop.jaargang">2025</meta:user-defined>
    <meta:user-defined meta:name="OVERHEIDop.publicationIssue">327251</meta:user-defined>
    <meta:user-defined meta:name="OVERHEIDop.GmbID/DC.identifier">gmb-2025-327251</meta:user-defined>
    <meta:user-defined meta:name="OVERHEIDop.versieInformatie"/>
  </office:meta>
</office:document-meta>
</file>