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engtebeperking Sallandsestraat Coevorden</text:p>
      <text:section text:name="regeling_id1-3-2" text:style-name="regeling">
        <text:section text:name="aanhef_id1-3-2-1" text:style-name="aanhef">
          <text:section text:name="context_id1-3-2-1-1" text:style-name="context">
            <text:p text:style-name="context.al">41286-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e Sallandsestraat (gedeelte tussen Wilhelminasingel en Kromme Elleboog)  is gelegen in het centrum van Coevorden. Aan het einde van dit gedeelte van de Sallandsestraat moet scherp naar rechts worden gedraaid naar de Kromme Elleboog, waarmee de straat ongeschikt is voor groter (vracht)verkeer. Als te lange voertuigen deze straat inrijden, moeten ze achteruit terug, wat niet acceptabel is uit oogpunt van verkeersveiligheid. Door het instellen van een inrijverbod voor voertuigen langer dan 10 meter worden de verkeersveiligheid en de bruikbaarheid in en rond deze straat vergroot en gewaarborg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instellen van een lengtebeperking van 10 meter in de Sallandsestraat (gedeelte tussen de Wilhelminasingel en de Kromme Elleboog) door het plaatsen van een bord C17 (10 meter) van het Reglement Verkeersregels en Verkeerstekens 1990 (RVV 1990), zoals is aangegeven op tekeningnr. 25106 van 17 juli 2025;</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7 juli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5 juli tot en met 4 sept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2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lengtebeperking Sallandsestraat - Coevo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41286-2025</meta:user-defined>
    <meta:user-defined meta:name="OVERHEIDop.verkeersbordcode">C17</meta:user-defined>
    <dc:language>nl</dc:language>
    <meta:user-defined meta:name="OVERHEIDop.locatietype/OVERHEIDop.gebiedsmarkering">Vlak</meta:user-defined>
    <meta:user-defined meta:name="DC.title">Verkeersbesluit lengtebeperking Sallandsestraat Coevorden</meta:user-defined>
    <meta:user-defined meta:name="DCTERMS.W3CDTF/DCTERMS.available">2025-07-25</meta:user-defined>
    <meta:user-defined meta:name="DCTERMS.W3CDTF/OVERHEIDop.jaargang">2025</meta:user-defined>
    <meta:user-defined meta:name="OVERHEIDop.publicationIssue">327242</meta:user-defined>
    <meta:user-defined meta:name="OVERHEIDop.GmbID/DC.identifier">gmb-2025-327242</meta:user-defined>
    <meta:user-defined meta:name="OVERHEIDop.versieInformatie"/>
  </office:meta>
</office:document-meta>
</file>