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Tribeca Pop Up de Wielewaal, Oirschotsedijk 3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021</text:p>
            <text:p text:style-name="common-al">Omschrijving: Tribeca Pop Up de Wielewaal</text:p>
            <text:p text:style-name="common-al">Datum evenement: 17-08-2025, 24-08-2025, 07-09-2025, 14-09-2025,</text:p>
            <text:p text:style-name="common-al">05-10-2025, 26-10-2025, 02-11-2025, 09-11-2025, 16-11-2025, 23-11-2025, 30-11-2025 en 14-12-2025</text:p>
            <text:p text:style-name="common-al">Locatie:</text:p>
            <text:list text:style-name="id1-3-2-1-1-7">
              <text:list-item text:style-override="id1-3-2-1-1-7-1">
                <text:number>-</text:number>
                <text:p text:style-name="al"/>
                <text:p text:style-name="al">Oirschotsedijk 3 5651GB Eindhoven</text:p>
              </text:list-item>
            </text:list>
            <text:p text:style-name="common-al">Datum ontvangst: 04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24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21</meta:user-defined>
    <meta:user-defined meta:name="DCTERMS.abstract">Tribeca Pop Up de Wielewaal</meta:user-defined>
    <dc:language>nl</dc:language>
    <meta:user-defined meta:name="OVERHEIDop.locatietype/OVERHEIDop.gebiedsmarkering">Punt</meta:user-defined>
    <meta:user-defined meta:name="DC.title">Ingekomen evenementenaanvraag: Tribeca Pop Up de Wielewaal, Oirschotsedijk 3 5651GB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41</meta:user-defined>
    <meta:user-defined meta:name="OVERHEIDop.GmbID/DC.identifier">gmb-2025-327241</meta:user-defined>
    <meta:user-defined meta:name="OVERHEIDop.versieInformatie"/>
  </office:meta>
</office:document-meta>
</file>