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utten ruimt op, centrum en Kerkplei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2 juli 2025 de volgende evenementenvergunning. De vergunning staat geregistreerd onder zaaknummer 1802558. </text:p>
            <text:p text:style-name="al"/>
            <text:p text:style-name="al">Datum evenement: 29 augustus 2025 09:00 tot 21:00 uur en </text:p>
            <text:p text:style-name="al">30 augustus 2025 van 09:00 tot 17:00 uur.</text:p>
            <text:p text:style-name="al"/>
            <text:p text:style-name="al">Omschrijving: Putten ruimt op.</text:p>
            <text:p text:style-name="al"/>
            <text:p text:style-name="al">Locatie: centrum en Kerkplein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2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2558</meta:user-defined>
    <meta:user-defined meta:name="DCTERMS.abstract">Verleende evenementenvergunning Putten ruimt op, centrum en Kerkplein Putten.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evenementenvergunning Putten ruimt op, centrum en Kerkplein Put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38</meta:user-defined>
    <meta:user-defined meta:name="OVERHEIDop.GmbID/DC.identifier">gmb-2025-327238</meta:user-defined>
    <meta:user-defined meta:name="OVERHEIDop.versieInformatie"/>
  </office:meta>
</office:document-meta>
</file>