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kade 730, 3032AL, realiseren van een mobiel terras, waarbij geen vaste elementen (zoals windschermen, parasols e.d.) in de grond worden bevestigd (aanvraagdatum 02-07-2025, dossiernummer OMV.25.07.000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2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ekade 73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26</meta:user-defined>
    <meta:user-defined meta:name="OVERHEIDop.GmbID/DC.identifier">gmb-2025-327226</meta:user-defined>
    <meta:user-defined meta:name="OVERHEIDop.versieInformatie"/>
  </office:meta>
</office:document-meta>
</file>