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wijzigen, Zuider Markweg 6, 7037C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en 30 juni 2025 zijn meldingen ontvangen waarvoor geen vergunningsplicht geldt voor de locatie Zuider Markweg 6, 7037CW Beek. De melding is geregistreerd onder zaaknummer Z2025-00001233. De melding betreft:</text:p>
            <text:list text:style-name="id1-3-2-1-1-2">
              <text:list-item text:style-override="id1-3-2-1-1-2-1">
                <text:number>•</text:number>
                <text:p text:style-name="al">Het wijzigen van het landbouwmechanisatiebedrijf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722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233</meta:user-defined>
    <meta:user-defined meta:name="DCTERMS.abstract">Betreft: melding op locatie Zuider Markweg 6, 7037CW Beek</meta:user-defined>
    <dc:language>nl</dc:language>
    <meta:user-defined meta:name="OVERHEIDop.locatietype/OVERHEIDop.gebiedsmarkering">Punt</meta:user-defined>
    <meta:user-defined meta:name="DC.title">Melding van wijzigen, Zuider Markweg 6, 7037CW Bee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24</meta:user-defined>
    <meta:user-defined meta:name="OVERHEIDop.GmbID/DC.identifier">gmb-2025-327224</meta:user-defined>
    <meta:user-defined meta:name="OVERHEIDop.versieInformatie"/>
  </office:meta>
</office:document-meta>
</file>