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Wâldpyktreffen op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89533. De evenementenvergunning is verleend. De gemeente geeft hiermee toestemming voor het organiseren van Wâldpyktreffen op 23 augustus 2025 aan Lutjewoude 1, 9292 MN Augsbuert-Lytsewâld.</text:p>
            <text:p text:style-name="common-al">
            
          </text:p>
            <text:p text:style-name="common-al">Het besluit is verzonden op 22 juli 202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22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2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89533</meta:user-defined>
    <meta:user-defined meta:name="DCTERMS.abstract">Verleende evenementenvergunning voor het organiseren van Wâldpyktreffen op 23 augustus 2025 op het perceel Lutjewoude 1, 9292 MN Augsbuert-Lytsewâld</meta:user-defined>
    <dc:language>nl</dc:language>
    <meta:user-defined meta:name="OVERHEIDop.locatietype/OVERHEIDop.gebiedsmarkering">Punt</meta:user-defined>
    <meta:user-defined meta:name="DC.title">Besluit op aanvraag evenementenvergunning voor het organiseren van Wâldpyktreffen op 23 augustus 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222</meta:user-defined>
    <meta:user-defined meta:name="OVERHEIDop.GmbID/DC.identifier">gmb-2025-327222</meta:user-defined>
    <meta:user-defined meta:name="OVERHEIDop.versieInformatie"/>
  </office:meta>
</office:document-meta>
</file>