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“Opruimactie SP” op het strand van Vlissingen te Vlissingen op zaterdag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Opruimactie op het strand van Vlissingen</text:p>
            <text:p text:style-name="common-al">Naam organisator: SP Vlissingen</text:p>
            <text:p text:style-name="common-al">Voor de locaties: strand van Vlissingen</text:p>
            <text:p text:style-name="common-al">Korte omschrijving: Het gezamenlijk schoon maken van het strand van zwerfafval</text:p>
            <text:p text:style-name="common-al">Datum: zaterdag 9 augustus 2025</text:p>
            <text:p text:style-name="common-al">Van: 10:00 uur tot 15:00 uur </text:p>
            <text:p text:style-name="last-al">Verzenddatum: 2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72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“Opruimactie SP” op het strand van Vlissingen te Vlissingen op zaterdag 9 augustus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20</meta:user-defined>
    <meta:user-defined meta:name="OVERHEIDop.GmbID/DC.identifier">gmb-2025-327220</meta:user-defined>
    <meta:user-defined meta:name="OVERHEIDop.versieInformatie"/>
  </office:meta>
</office:document-meta>
</file>