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aanvraag omgevingsvergunning voor plaatsen van een hekwerk en aanleggen van twee in- of uitritten, Westerspoor 1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aanvraag voor een omgevingsvergunning met dossiernummer Z2025-00001302 gepubliceerd. Het gaat over het plaatsen van een hekwerk en aanleggen van twee in- of uitritten op het perceel Westerspoor 16 in Wognum. Het adres van het perceel is echter niet juist. Dit moet zijn nabij Overspoor 30 in Nibbixwoud.</text:p>
            <text:p text:style-name="common-al">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een ontvangen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2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2</meta:user-defined>
    <meta:user-defined meta:name="DCTERMS.abstract">Betreft: Aanvraag op locatie nabij Overspoor 30 in Nibbix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aanvraag omgevingsvergunning voor plaatsen van een hekwerk en aanleggen van twee in- of uitritten, Westerspoor 16 in Wogn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17</meta:user-defined>
    <meta:user-defined meta:name="OVERHEIDop.GmbID/DC.identifier">gmb-2025-327217</meta:user-defined>
    <meta:user-defined meta:name="OVERHEIDop.versieInformatie"/>
  </office:meta>
</office:document-meta>
</file>