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van de Doorbraak bij Almelo tot aan de samenvloeiing van de Fleringermolenbeek: aanleggen van natuurvriendelijke oevers langs de Loolee om te voldoen aan de Kaderrichtlijn Water en een ecologische verbindingszone te realiser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n de Doorbraak bij Almelo (kruising N349) tot aan de samenvloeiing van de Fleringermolenbeek en de Spikkersbeek bij Saasveld</text:p>
            <text:p text:style-name="common-al">
            <text:span text:style-name="nadrukvet">Project:</text:span> het aanleggen van natuurvriendelijke oevers langs de Loolee om te voldoen aan de Kaderrichtlijn Water en een ecologische verbindingszone te realiseren</text:p>
            <text:p text:style-name="common-al">
            <text:span text:style-name="nadrukvet">Ingekomen:</text:span> 17-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721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1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1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T-2025-001378</meta:user-defined>
    <meta:user-defined meta:name="DCTERMS.abstract">het aanleggen van natuurvriendelijke oevers langs de Loolee om te voldoen aan de Kaderrichtlijn Water en een ecologische verbindingszone te realiseren</meta:user-defined>
    <dc:language>nl</dc:language>
    <meta:user-defined meta:name="OVERHEIDop.locatietype/OVERHEIDop.gebiedsmarkering">Vlak</meta:user-defined>
    <meta:user-defined meta:name="DC.title">Aanvraag omgevingsvergunning Omgevingswet, Albergen, van de Doorbraak bij Almelo tot aan de samenvloeiing van de Fleringermolenbeek: aanleggen van natuurvriendelijke oevers langs de Loolee om te voldoen aan de Kaderrichtlijn Water en een ecologische verbindingszone te realiseren</meta:user-defined>
    <meta:user-defined meta:name="DCTERMS.W3CDTF/DCTERMS.available">2025-07-29</meta:user-defined>
    <meta:user-defined meta:name="DCTERMS.W3CDTF/OVERHEIDop.jaargang">2025</meta:user-defined>
    <meta:user-defined meta:name="OVERHEIDop.publicationIssue">327216</meta:user-defined>
    <meta:user-defined meta:name="OVERHEIDop.GmbID/DC.identifier">gmb-2025-327216</meta:user-defined>
    <meta:user-defined meta:name="OVERHEIDop.versieInformatie"/>
  </office:meta>
</office:document-meta>
</file>