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staande dakopbouw, Oudstraat 17 7425EC Deventer, [Deventer L 3198] Deventer L 31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Oudstraat 17 7425EC Deventer, [Deventer L 3198] Deventer L 3198</text:p>
            <text:p text:style-name="common-al">
            <text:span text:style-name="nadrukvet">Zaakomschrijving:</text:span> het uitbreiden van de bestaande dakopbouw</text:p>
            <text:p text:style-name="common-al">
            <text:span text:style-name="nadrukvet">Zaaknummer:</text:span> Z2025-000069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9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9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721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99</meta:user-defined>
    <meta:user-defined meta:name="DCTERMS.abstract">het uitbreid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aande dakopbouw, Oudstraat 17 7425EC Deventer, [Deventer L 3198] Deventer L 3198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13</meta:user-defined>
    <meta:user-defined meta:name="OVERHEIDop.GmbID/DC.identifier">gmb-2025-327213</meta:user-defined>
    <meta:user-defined meta:name="OVERHEIDop.versieInformatie"/>
  </office:meta>
</office:document-meta>
</file>