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be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sterbeslaan 1, 3181BL, legaliseren van een aanbouw aan de zijkant van het huis (aanvraagdatum 21-07-2025, dossiernummer OMV.25.07.003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21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1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Lijsterbeslaan 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12</meta:user-defined>
    <meta:user-defined meta:name="OVERHEIDop.GmbID/DC.identifier">gmb-2025-327212</meta:user-defined>
    <meta:user-defined meta:name="OVERHEIDop.versieInformatie"/>
  </office:meta>
</office:document-meta>
</file>