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21, 7411 E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2122-2025</text:span>
          </text:p>
            <text:p text:style-name="common-al">
            <text:span text:style-name="nadrukvet">Indieningsdatum : 4 -07-2025</text:span>
          </text:p>
            <text:p text:style-name="common-al">
            <text:span text:style-name="nadrukvet">Verzenddatum:22-07-2025</text:span>
          </text:p>
            <text:p text:style-name="common-al"/>
            <text:p text:style-name="common-al">Op 4 juli 2025 is een melding openbare grond gebruiken (MIOG) ingekomen van PHB Deventer BV voor in de periode 25 augustus 2025 tot en met 14 november 2025 in gebruik nemen 27m2 openbare gemeentegrond ter hoogte van het adres Brink 21 Deventer.</text:p>
            <text:p text:style-name="common-al"/>
            <text:p text:style-name="common-al">Het betreft het plaatsen van gevelsteigers. Dit ten behoeve van onderhoud van de gevel</text:p>
            <text:p text:style-name="common-al"/>
            <text:p text:style-name="common-al">Op 22 juli 2025 is deze melding akkoord verklaard. Belanghebbenden kunnen tot en met 2 sept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text:a xlink:href="https://www.deventer.nl/contact-en-openingstijden" xlink:type="simple"> stadhuis<text:span text:style-name="nadrukondlijn">,</text:span></text:a> Grote Kerkhof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2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2122-2025</meta:user-defined>
    <meta:user-defined meta:name="DCTERMS.abstract">162122-2025</meta:user-defined>
    <dc:language>nl</dc:language>
    <meta:user-defined meta:name="OVERHEIDop.locatietype/OVERHEIDop.gebiedsmarkering">Punt</meta:user-defined>
    <meta:user-defined meta:name="DC.title">Melding ingebruikname openbare gemeentegrond (MIOG) Brink 21, 7411 EP Deventer</meta:user-defined>
    <meta:user-defined meta:name="DCTERMS.W3CDTF/DCTERMS.available">2025-07-24</meta:user-defined>
    <meta:user-defined meta:name="DCTERMS.W3CDTF/OVERHEIDop.jaargang">2025</meta:user-defined>
    <meta:user-defined meta:name="OVERHEIDop.publicationIssue">327209</meta:user-defined>
    <meta:user-defined meta:name="OVERHEIDop.GmbID/DC.identifier">gmb-2025-327209</meta:user-defined>
    <meta:user-defined meta:name="OVERHEIDop.versieInformatie"/>
  </office:meta>
</office:document-meta>
</file>