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tinckstraat 30-4 105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en rechttrekken van het dak</text:p>
            <text:p text:style-name="common-al">Besluit: verleend</text:p>
            <text:p text:style-name="common-al">Besluit verzonden op: 22-07-2025</text:p>
            <text:p text:style-name="common-al">Zaakadres: Bentinckstraat 30-4 1051GL Amsterdam</text:p>
            <text:p text:style-name="common-al">Zaaknummer: Z2025-008818</text:p>
            <text:p text:style-name="common-al">DSO-nummer: 20250226016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8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2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18</meta:user-defined>
    <meta:user-defined meta:name="DCTERMS.abstract">verhogen en rechttrekk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tinckstraat 30-4 1051GL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05</meta:user-defined>
    <meta:user-defined meta:name="OVERHEIDop.GmbID/DC.identifier">gmb-2025-327205</meta:user-defined>
    <meta:user-defined meta:name="OVERHEIDop.versieInformatie"/>
  </office:meta>
</office:document-meta>
</file>