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Vinkenallee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6 bomen, aan de Vinkenallee 1 te Brunssum. </text:p>
            <text:p text:style-name="common-al">Dossiernummer: 2024871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9-12-2024. De gemeente neemt daarover waarschijnlijk 13-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een omgevingsplanactiviteit kappen, Vinkenallee 1, Brunss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72</meta:user-defined>
    <meta:user-defined meta:name="OVERHEIDop.GmbID/DC.identifier">gmb-2025-3272</meta:user-defined>
    <meta:user-defined meta:name="OVERHEIDop.versieInformatie"/>
  </office:meta>
</office:document-meta>
</file>