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8 (158), 1934 PR Egmond aan den Hoef, het, na sloop, plaatsen van een bijgebouw bij een recreatiewoning, datum ontvangst 15 juli 2025 (Z2025-00005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1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9</meta:user-defined>
    <meta:user-defined meta:name="DCTERMS.abstract">Driehuizerweg 8 (158), 1934 PR Egmond aan den Hoef, het, na sloop, plaatsen van een bijgebouw bij een recreatiewoning, datum ontvangst 15 juli 2025 (Z2025-0000527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riehuizerweg 8 (158), 1934 PR Egmond aan den Hoef, het, na sloop, plaatsen van een bijgebouw bij een recreatiewoning, datum ontvangst 15 juli 2025 (Z2025-00005279)</meta:user-defined>
    <meta:user-defined meta:name="DCTERMS.W3CDTF/DCTERMS.available">2025-07-24</meta:user-defined>
    <meta:user-defined meta:name="DCTERMS.W3CDTF/OVERHEIDop.jaargang">2025</meta:user-defined>
    <meta:user-defined meta:name="OVERHEIDop.publicationIssue">327199</meta:user-defined>
    <meta:user-defined meta:name="OVERHEIDop.GmbID/DC.identifier">gmb-2025-327199</meta:user-defined>
    <meta:user-defined meta:name="OVERHEIDop.versieInformatie"/>
  </office:meta>
</office:document-meta>
</file>