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wijzigen van de gevels op de begane grond en 1e verdieping - Kerkstraat 100, en Kerkstraat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322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mei 2025</text:p>
            <text:p text:style-name="common-al">
            <text:span text:style-name="nadrukvet">Omschrijving:</text:span> het wijzigen van de gevels op de begane grond en 1e verdieping</text:p>
            <text:p text:style-name="last-al">
            <text:span text:style-name="nadrukvet">Locatie:</text:span> Kerkstraat 100, en Kerkstraat 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719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9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9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221</meta:user-defined>
    <meta:user-defined meta:name="DCTERMS.abstract">Gemeente Almere - verlenging beslistermijn aanvraag omgevingsvergunning - het wijzigen van de gevels op de begane grond en 1e verdieping - Kerkstraat 100, en Kerkstraat 98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wijzigen van de gevels op de begane grond en 1e verdieping - Kerkstraat 100, en Kerkstraat 98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197</meta:user-defined>
    <meta:user-defined meta:name="OVERHEIDop.GmbID/DC.identifier">gmb-2025-327197</meta:user-defined>
    <meta:user-defined meta:name="OVERHEIDop.versieInformatie"/>
  </office:meta>
</office:document-meta>
</file>