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ofcampweg - Burmanlaan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assenaar kennis van de ontvangst op 16 juli 2025 van een melding zoals bedoeld in hoofdstuk 4 van het Besluit activiteiten leefomgeving (Bal). De melding betreft het toepassen van 1.750 m³ grond i.v.m. herinrichting Hofcampweg - Burmanlaan. De locatie betreft <text:span text:style-name="nadrukvet">Hofcampweg - Burmanlaan te Wassenaa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305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719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9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19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Wassen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.750 m³ grond i.v.m. herinrichting Hofcampweg - Burmanlaan.</meta:user-defined>
    <dc:language>nl</dc:language>
    <meta:user-defined meta:name="OVERHEIDop.locatietype/OVERHEIDop.gebiedsmarkering">Vlak</meta:user-defined>
    <meta:user-defined meta:name="DC.title">Kennisgeving melding milieubelastende activiteit(en), Hofcampweg - Burmanlaan te Wassenaar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195</meta:user-defined>
    <meta:user-defined meta:name="OVERHEIDop.GmbID/DC.identifier">gmb-2025-327195</meta:user-defined>
    <meta:user-defined meta:name="OVERHEIDop.versieInformatie"/>
  </office:meta>
</office:document-meta>
</file>