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s voor I: grafbedekking en nadere regels voor de II: graven, asbezorging en gedenkplaats op de gemeentelijke begraaf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</text:p>
            <text:p text:style-name="al"/>
            <text:p text:style-name="al">gelet op het bepaalde in artikel 10, tweede, derde en vierde lid van de Verordening Begraafplaatsen gemeente Putten;</text:p>
            <text:p text:style-name="al"/>
            <text:p text:style-name="al">
            <text:span text:style-name="nadrukvet">besluit:</text:span>
          </text:p>
            <text:p text:style-name="al"/>
            <text:p text:style-name="al">de regels voor I: grafbedekking en nadere regels voor de II: graven, asbezorging en gedenkplaats op de gemeentelijke begraafplaats als volgt te wijzigen (eerste wijziging).</text:p>
            <text:p text:style-name="al"/>
            <text:p text:style-name="al">Artikel 7 wordt als volgt gewijzig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</text:span> Bloemen, planten en duurzame materialen rond het graf</text:p>
            <text:p text:style-name="al">Aan beide zijden van het gedenkteken mogen bloemen in door de gemeente verstrekte vazen worden aangebracht door de rechthebbende. Deze vazen vindt u op de daarvoor behorende locaties op de begraafplaats. Overige objecten, beplanting en versieringen buiten het vergunde oppervlak van het grafmonument zijn niet toegestaan.</text:p>
            <text:p text:style-name="al">Wanneer, door onderhoud of een bijzetting, beplanting of materiaal verloren gaat wordt dit niet door de gemeente vervangen c.q. vergoedt.</text:p>
            <text:p text:style-name="al"/>
            <text:p text:style-name="al">Putten, 8 jun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1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Zorg en gezondheid | Organisatie en beleid</meta:user-defined>
    <meta:user-defined meta:name="DC.source">Regels voor I: grafbedekking en II: graven, asbezorging en gedenkplaats op de gemeentelijke begraafplaats]|[https://lokaleregelgeving.overheid.nl/CVDR641862/1</meta:user-defined>
    <meta:user-defined meta:name="OVERHEIDop.referentienummer">51264784</meta:user-defined>
    <meta:user-defined meta:name="DCTERMS.alternative">Regels voor I: Grafbedekking en II: graven, asbezorging en gedenkplaats op de gemeentelijke begraafplaats</meta:user-defined>
    <dc:language>nl</dc:language>
    <meta:user-defined meta:name="OVERHEIDop.locatietype/OVERHEIDop.gebiedsmarkering">Gemeente</meta:user-defined>
    <meta:user-defined meta:name="DC.title">Regels voor I: grafbedekking en II: graven, asbezorging en gedenkplaats op de gemeentelijke begraafplaat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4</meta:user-defined>
    <meta:user-defined meta:name="OVERHEIDop.betreftRegeling">CVDR641862_2</meta:user-defined>
    <meta:user-defined meta:name="xs:date/OVERHEIDop.startdatum">2021-06-08</meta:user-defined>
    <meta:user-defined meta:name="OVERHEIDop.GmbID/DC.identifier">gmb-2025-327194</meta:user-defined>
    <meta:user-defined meta:name="OVERHEIDop.versieInformatie"/>
  </office:meta>
</office:document-meta>
</file>