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Watermolenstraat, Oranjeboomstraat, Torenstraat, Westzaan - Graven in de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.</text:p>
            <text:p text:style-name="common-al">Aanvrager: N.V. PWN Waterleidingbedrijf Noord-Holland</text:p>
            <text:p text:style-name="common-al">Zaaknummer: OD2025-0008775</text:p>
            <text:p text:style-name="common-al">DSO nummer: 2025071502180</text:p>
            <text:p text:style-name="common-al">Ontvangstdatum melding: 15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1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775</meta:user-defined>
    <meta:user-defined meta:name="DCTERMS.abstract">PM-25-08293 DWL.001365 Watermolenstraat, Oranjeboomstraat &amp; Torenstraat (o.w.) te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Watermolenstraat, Oranjeboomstraat, Torenstraat, Westzaan - Graven in de bod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92</meta:user-defined>
    <meta:user-defined meta:name="OVERHEIDop.GmbID/DC.identifier">gmb-2025-327192</meta:user-defined>
    <meta:user-defined meta:name="OVERHEIDop.versieInformatie"/>
  </office:meta>
</office:document-meta>
</file>