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meentelijk monument) het realiseren van een tuinkamer, het plaatsen van zonnepanelen en het maken van een raam aan de achterzijde van de woning aan Oranjeplein 2, 5175 BE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last-al">
            
          </text:p>
            <text:list text:style-name="id1-3-2-1-1-3">
              <text:list-item text:style-override="id1-3-2-1-1-3-1">
                <text:number>•</text:number>
                <text:p text:style-name="al">
                <text:span text:style-name="nadrukcur">Oranjeplein 2, 5175 BE Loon op Zand,</text:span> (gemeentelijk monument) het realiseren van een tuinkamer, het plaatsen van zonnepanelen en het maken van een raam aan de achterzijde van de woning (0809Z2511862 ontvangen 16-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271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511862</meta:user-defined>
    <dc:language>nl</dc:language>
    <meta:user-defined meta:name="OVERHEIDop.locatietype/OVERHEIDop.gebiedsmarkering">Punt</meta:user-defined>
    <meta:user-defined meta:name="DC.title">Aanvraag vergunning voor (gemeentelijk monument) het realiseren van een tuinkamer, het plaatsen van zonnepanelen en het maken van een raam aan de achterzijde van de woning aan Oranjeplein 2, 5175 BE L</meta:user-defined>
    <meta:user-defined meta:name="DCTERMS.W3CDTF/DCTERMS.available">2025-07-24</meta:user-defined>
    <meta:user-defined meta:name="DCTERMS.W3CDTF/OVERHEIDop.jaargang">2025</meta:user-defined>
    <meta:user-defined meta:name="OVERHEIDop.publicationIssue">327190</meta:user-defined>
    <meta:user-defined meta:name="OVERHEIDop.GmbID/DC.identifier">gmb-2025-327190</meta:user-defined>
    <meta:user-defined meta:name="OVERHEIDop.versieInformatie"/>
  </office:meta>
</office:document-meta>
</file>