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enaupark Haarlem, 0392-2025-0011016, het evenement K-Day Kenaupark, op 26-04-2025 11:00 uur t/m 19:00 uur, ontvangen op 2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1016</meta:user-defined>
    <meta:user-defined meta:name="DCTERMS.abstract">het evenement K-Day Kenaupark</meta:user-defined>
    <dc:language>nl</dc:language>
    <meta:user-defined meta:name="OVERHEIDop.locatietype/OVERHEIDop.gebiedsmarkering">Punt</meta:user-defined>
    <meta:user-defined meta:name="DC.title">Gemeente Haarlem, ingekomen aanvraag, thv Kenaupark Haarlem, 0392-2025-0011016, het evenement K-Day Kenaupark, op 26-04-2025 11:00 uur t/m 19:00 uur, ontvangen op 23-01-2025</meta:user-defined>
    <meta:user-defined meta:name="DCTERMS.W3CDTF/DCTERMS.available">2025-01-27</meta:user-defined>
    <meta:user-defined meta:name="DCTERMS.W3CDTF/OVERHEIDop.jaargang">2025</meta:user-defined>
    <meta:user-defined meta:name="OVERHEIDop.publicationIssue">32719</meta:user-defined>
    <meta:user-defined meta:name="OVERHEIDop.GmbID/DC.identifier">gmb-2025-32719</meta:user-defined>
    <meta:user-defined meta:name="OVERHEIDop.versieInformatie"/>
  </office:meta>
</office:document-meta>
</file>