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Wal 36 - Oude Wal 36 t/m 62, Sorongstraat 1 t/m 25 en Mosoelstraat 2 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Oude Wal 36, 3193EN, nieuwbouw van een appartementencomplex (aanvraagdatum 18-07-2025, dossiernummer OMV.25.07.0032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718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Oude Wal 36 - Oude Wal 36 t/m 62, Sorongstraat 1 t/m 25 en Mosoelstraat 2 en 4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189</meta:user-defined>
    <meta:user-defined meta:name="OVERHEIDop.GmbID/DC.identifier">gmb-2025-327189</meta:user-defined>
    <meta:user-defined meta:name="OVERHEIDop.versieInformatie"/>
  </office:meta>
</office:document-meta>
</file>