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7-2025 hebben wij een reguliere omgevingsvergunning in afwijking van het omgevingsplan (BOPA) verleend voor het bouwen van een woning op het adres Oude Borculoseweg 4 7478RK Diepenheim B 1758. Deze vergunning staat ingeschreven onder zaaknummer 0000892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Afwijken van de regels van het omgevingsplan</text:p>
            <text:p text:style-name="common-al"/>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71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9289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2-07-2025 hebben wij een reguliere omgevingsvergunning in afwijking van het omgevingsplan (BOPA) verleend voor het bouwen van een woning op het adres Oude Borculoseweg 4 7478RK Diepenheim B 1758. Deze vergunning staat ingeschreven onder zaaknummer 0000892898.</meta:user-defined>
    <meta:user-defined meta:name="DCTERMS.W3CDTF/DCTERMS.available">2025-07-24</meta:user-defined>
    <meta:user-defined meta:name="DCTERMS.W3CDTF/OVERHEIDop.jaargang">2025</meta:user-defined>
    <meta:user-defined meta:name="OVERHEIDop.publicationIssue">327187</meta:user-defined>
    <meta:user-defined meta:name="OVERHEIDop.GmbID/DC.identifier">gmb-2025-327187</meta:user-defined>
    <meta:user-defined meta:name="OVERHEIDop.versieInformatie"/>
  </office:meta>
</office:document-meta>
</file>