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college van voornemen tot uitgifte van gemeentegrond Zwijn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heeft op 26 november 2021 het Didam-arrest gewezen. Daarin is bepaald dat een overheidslichaam bij de verkoop van onroerende zaken, of een uitgifte anderszins, gelegenheid moet bieden aan (potentiële) gegadigden om:</text:p>
            <text:p text:style-name="al">Mee te dingen naar deze onroerende zaak, of;</text:p>
            <text:p text:style-name="al">In ieder geval kennis te nemen van het voornemen dat deze onroerende zaak wordt uitgegeven aan één specifieke partij.</text:p>
            <text:p text:style-name="al">De gemeente Zwijndrecht is van plan om gemeentepercelen uit te geven aan Stedin Netbeheer B.V.  om daarop opstalrechten te vestigen.</text:p>
            <text:p text:style-name="al"/>
            <text:p text:style-name="al">Het college van burgemeester en wethouders maakt hierbij bekend dat de gemeente Zwijndrecht de volgende percelen gemeentegrond uitgeeft aan Stedin Netbeheer B.V., gevestigd te Rotterdam, voor het plaatsen en in werking hebben en houden van een trafostation. Op het de betreffende percelen wordt een opstalrecht gevestigd ten gunste van Stedin Netbeheer B.V. </text:p>
            <text:p text:style-name="al"/>
            <text:p text:style-name="al">De in gebruik uit te geven percelen zijn gelegen aan: </text:p>
            <text:p text:style-name="al">Onderdijkserijweg te Zwijndrecht, kadastraal bekend onder gemeente Zwijndrecht, sectie B, nummers 5859 en 5990, ter grootte van circa 29 m2.</text:p>
            <text:p text:style-name="al">Burgemeester de Bruïnelaan te Zwijndrecht, kadastraal bekend onder gemeente Zwijndrecht, sectie D, nummers 5868 en 5983, ter grootte van circa 23 m2.</text:p>
            <text:p text:style-name="al">Emmastraat te Zwijndrecht, kadastraal bekend onder gemeente Zwijndrecht, sectie D, nummer 6901, ter grootte van circa 29 m2.</text:p>
            <text:p text:style-name="al">Prins Mauritsstraat te Zwijndrecht, kadastraal bekend gemeente Zwijndrecht, sectie D, nummer 6938, ter grootte van circa 23 m2. </text:p>
            <text:p text:style-name="al">Escherstraat, kadastraal bekend onder gemeente Zwijndrecht, sectie E, nummer 4430, ter grootte van circa 23 m2.</text:p>
            <text:p text:style-name="al">Wagenaarstraat, kadastraal bekend onder gemeente Zwijndrecht, sectie E, nummer 4222, ter grootte van circa 23 m2.</text:p>
            <text:p text:style-name="al">Palestrinaplaats, kadastraal bekend onder gemeente Zwijndrecht, sectie E, nummer 1491, ter grootte van circa 23 m2.</text:p>
            <text:p text:style-name="al">Oudeland, kadastraal bekend onder gemeente Zwijndrecht, sectie E, nummers 2663 en 4531, ter grootte van circa 34 m2.</text:p>
            <text:p text:style-name="al">Sportlaan te Heerjansdam, kadastraal bekend onder gemeente Heerjansdam, sectie A, nummer 4253, ter grootte van circa 28 m2.</text:p>
            <text:p text:style-name="al">Beethovenlaan, kadastraal bekend onder gemeente Zwijndrecht, sectie E, nummers 4647 en 4118, ter grootte van circa 23 m2.</text:p>
            <text:p text:style-name="al">Diepenbrocklaan, kadastraal bekend onder gemeente Zwijndrecht, sectie E, nummer 4458, ter grootte van circa 23 m2.</text:p>
            <text:p text:style-name="al">Koperslager, kadastraal bekend onder gemeente Zwijndrecht, sectie E, nummer 4485, ter grootte van circa 23 m2.</text:p>
            <text:p text:style-name="al">Karel Doormanlaan te Zwijndrecht, kadastraal bekend onder gemeente Zwijndrecht, sectie C, 3305 ter grootte van circa 37 m2.</text:p>
            <text:p text:style-name="al"/>
            <text:p text:style-name="al">De gemeente Zwijndrecht is van mening dat de uitgifte van deze gemeentepercelen en het vestigen van de opstalrechten, één op één gegund kan worden, aangezien aannemelijk kan worden gemaakt dat er slechts één serieuze gegadigde is. </text:p>
            <text:p text:style-name="al"/>
            <text:p text:style-name="al">De gemeente voert hiervoor de volgende argumenten aan:</text:p>
            <text:list text:style-name="id1-3-2-2-1-28">
              <text:list-item text:style-override="id1-3-2-2-1-28-1">
                <text:number>1.</text:number>
                <text:p text:style-name="al">Stedin is verantwoordelijk voor het elektranetwerk, een netwerk dat uitbreiding behoeft nu steeds meer woningen van het gas gaan en overgaan op elektra voor verwarming van woningen. </text:p>
              </text:list-item>
              <text:list-item text:style-override="id1-3-2-2-1-28-2">
                <text:number>2.</text:number>
                <text:p text:style-name="al">De grond mag uitsluitend worden gebruikt voor de hierop plaatsen en in werking hebben van het te houden transformatorstation. In de akte van opstalrecht wordt hierover de voorwaarde opgenomen dat het recht van opstal komt te vervallen, wanneer het trafostation niet meer als zodanig wordt gebruikt. </text:p>
              </text:list-item>
              <text:list-item text:style-override="id1-3-2-2-1-28-3">
                <text:number>3.</text:number>
                <text:p text:style-name="al">De grond wordt alleen voor dit specifieke doel uitgegeven. Andere particuliere initiatieven voor het mogen gebruiken van een deel van het perceel grond worden niet gehonoreerd. </text:p>
              </text:list-item>
            </text:list>
            <text:p text:style-name="al"/>
            <text:p text:style-name="al">Iedere serieuze gegadigde die vindt dat hij ook voor de uitgifte van een perceel in aanmerking had moeten komen, dient uiterlijk drie weken na de datum van publicatie een kort geding aanhangig te maken met betrekking tot die zaak bij de Rechtbank Rotterdam, Wilhelminaplein 100-125, 3072 AK Rotterdam.</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718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8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8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echt | Burgerlijk recht</meta:user-defined>
    <meta:user-defined meta:name="OVERHEIDop.referentienummer">Stedin recht van opstal transformatoren</meta:user-defined>
    <meta:user-defined meta:name="DCTERMS.abstract">De gemeente Zwijndrecht is van plan om percelen gemeentegrond uit te geven aan Stedin Netbeheer BV en daarop opstalrechten te vestigen. </meta:user-defined>
    <dc:language>nl</dc:language>
    <meta:user-defined meta:name="OVERHEIDop.locatietype/OVERHEIDop.gebiedsmarkering">Gemeente</meta:user-defined>
    <meta:user-defined meta:name="DC.title">Bekendmaking college van voornemen tot uitgifte van gemeentegrond Zwijndrecht</meta:user-defined>
    <meta:user-defined meta:name="DCTERMS.W3CDTF/DCTERMS.available">2025-07-24</meta:user-defined>
    <meta:user-defined meta:name="DCTERMS.W3CDTF/OVERHEIDop.jaargang">2025</meta:user-defined>
    <meta:user-defined meta:name="OVERHEIDop.publicationIssue">327184</meta:user-defined>
    <meta:user-defined meta:name="OVERHEIDop.GmbID/DC.identifier">gmb-2025-327184</meta:user-defined>
    <meta:user-defined meta:name="OVERHEIDop.versieInformatie"/>
  </office:meta>
</office:document-meta>
</file>