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prijs-/reclamezuil, Hindersteinlaan 20, 3451EZ Vleuten, GU-Z2025-0017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dersteinlaan 20, 3451EZ Vleuten</text:p>
            <text:p text:style-name="common-al">GU-Z2025-0017197</text:p>
            <text:p text:style-name="common-al">Toelichting: het vervangen van de prijs-/reclamezui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1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17197</meta:user-defined>
    <meta:user-defined meta:name="DCTERMS.abstract">Toelichting: het vervangen van de prijs-/reclamezuil</meta:user-defined>
    <dc:language>nl</dc:language>
    <meta:user-defined meta:name="OVERHEIDop.locatietype/OVERHEIDop.gebiedsmarkering">Vlak</meta:user-defined>
    <meta:user-defined meta:name="DC.title">Verleende Omgevingsvergunning, het vervangen van de prijs-/reclamezuil, Hindersteinlaan 20, 3451EZ Vleuten, GU-Z2025-0017197</meta:user-defined>
    <meta:user-defined meta:name="OVERHEIDop.datumEindeReactietermijn">2025-09-02</meta:user-defined>
    <meta:user-defined meta:name="OVERHEIDop.terinzageleggingBG">https://jeleefomgeving.nl/inzien/002220647/58f71fe5-14aa-4bd9-a599-50cc316f188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83</meta:user-defined>
    <meta:user-defined meta:name="OVERHEIDop.GmbID/DC.identifier">gmb-2025-327183</meta:user-defined>
    <meta:user-defined meta:name="OVERHEIDop.versieInformatie"/>
  </office:meta>
</office:document-meta>
</file>