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Castricum van zaterdag 9 augustus t/m dinsdag 12 augustus 2025, De Brink Castricum, verzenddatum 22 juli 2025 (Z2025-00002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1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27</meta:user-defined>
    <meta:user-defined meta:name="DCTERMS.abstract">evenementenvergunning (attractie)kermis Castricum 2025, De Brink 1, 1901BD Castricum, verzenddatum 22 juli 2025 (Z2025-00002327)</meta:user-defined>
    <dc:language>nl</dc:language>
    <meta:user-defined meta:name="OVERHEIDop.locatietype/OVERHEIDop.gebiedsmarkering">Punt</meta:user-defined>
    <meta:user-defined meta:name="DC.title">Gemeente Castricum, verleende evenementenvergunning kermis Castricum van zaterdag 9 augustus t/m dinsdag 12 augustus 2025, De Brink Castricum, verzenddatum 22 juli 2025 (Z2025-00002327)</meta:user-defined>
    <meta:user-defined meta:name="DCTERMS.W3CDTF/DCTERMS.available">2025-07-24</meta:user-defined>
    <meta:user-defined meta:name="DCTERMS.W3CDTF/OVERHEIDop.jaargang">2025</meta:user-defined>
    <meta:user-defined meta:name="OVERHEIDop.publicationIssue">327181</meta:user-defined>
    <meta:user-defined meta:name="OVERHEIDop.GmbID/DC.identifier">gmb-2025-327181</meta:user-defined>
    <meta:user-defined meta:name="OVERHEIDop.versieInformatie"/>
  </office:meta>
</office:document-meta>
</file>