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shinder aanvraag nachtelijke werkzaamheden voor het snoeien van vormbomen op 8,9,10,11 september 2025 van 20:00 uur tot 05:00 uur, Monseigneur van Steelaan Voorburg - kenmerk 000022650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ntheffing geluidshinder nachtelijke werkzaamheden aangevraagd voor het snoeien van vormbomen op 8,9,10,11 september 2025 van 20:00 uur tot 05:00uur.</text:p>
            <text:p text:style-name="common-al">
            
          </text:p>
            <text:p text:style-name="common-al">De gemeente neemt de aanvraag in behandeling en zal daarover een besluit nemen.</text:p>
            <text:p text:style-name="common-al">
            
          </text:p>
            <text:p text:style-name="common-al">
            <text:span text:style-name="nadrukvet">Datum aanvraag: </text:span>22-07-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2717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17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17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00002265063</meta:user-defined>
    <dc:language>nl</dc:language>
    <meta:user-defined meta:name="OVERHEIDop.locatietype/OVERHEIDop.gebiedsmarkering">Punt</meta:user-defined>
    <meta:user-defined meta:name="DC.title">Ontheffing geluidshinder aanvraag nachtelijke werkzaamheden voor het snoeien van vormbomen op 8,9,10,11 september 2025 van 20:00 uur tot 05:00 uur, Monseigneur van Steelaan Voorburg - kenmerk 00002265063</meta:user-defined>
    <meta:user-defined meta:name="DCTERMS.W3CDTF/DCTERMS.available">2025-07-24</meta:user-defined>
    <meta:user-defined meta:name="DCTERMS.W3CDTF/OVERHEIDop.jaargang">2025</meta:user-defined>
    <meta:user-defined meta:name="OVERHEIDop.publicationIssue">327171</meta:user-defined>
    <meta:user-defined meta:name="OVERHEIDop.GmbID/DC.identifier">gmb-2025-327171</meta:user-defined>
    <meta:user-defined meta:name="OVERHEIDop.versieInformatie"/>
  </office:meta>
</office:document-meta>
</file>