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een maatwerkbesluit is genomen op grond van artikel 4.5, eerste lid, van de Ow en het  artikel 2.13 van de Bal voor de locatie ’s-<text:span text:style-name="nadrukvet">Gravenweg 271</text:span> te Rotterdam <text:span text:style-name="nadrukvet">(Zaak ID 369137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55232" xlink:type="simple">https://loket.dcmr.nl/mozard/!suite92.scherm1007?mObj=9755232</text:a>
          </text:p>
            <text:p text:style-name="common-al"/>
            <text:p text:style-name="last-al">Schiedam,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1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91371</meta:user-defined>
    <meta:user-defined meta:name="DCTERMS.abstract">B&amp;W hebben maatwerkbesluit genomen voor 's-Gravenweg 271 te Rotterdam</meta:user-defined>
    <dc:language>nl</dc:language>
    <meta:user-defined meta:name="OVERHEIDop.locatietype/OVERHEIDop.gebiedsmarkering">Adres</meta:user-defined>
    <meta:user-defined meta:name="DC.title">Maatwerkbesluit Saneren van de bod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70</meta:user-defined>
    <meta:user-defined meta:name="OVERHEIDop.GmbID/DC.identifier">gmb-2025-327170</meta:user-defined>
    <meta:user-defined meta:name="OVERHEIDop.versieInformatie"/>
  </office:meta>
</office:document-meta>
</file>