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int Aanplant boscompensatie EVZ Contreie  aan Verzoeklocatie 202411210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2100545,</text:span> Gebint Aanplant boscompensatie EVZ Contreie  (1059066 verzonden 23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7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9066</meta:user-defined>
    <dc:language>nl</dc:language>
    <meta:user-defined meta:name="OVERHEIDop.locatietype/OVERHEIDop.gebiedsmarkering">Vlak</meta:user-defined>
    <meta:user-defined meta:name="DC.title">Toestemming voor Gebint Aanplant boscompensatie EVZ Contreie  aan Verzoeklocatie 202411210054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17</meta:user-defined>
    <meta:user-defined meta:name="OVERHEIDop.GmbID/DC.identifier">gmb-2025-32717</meta:user-defined>
    <meta:user-defined meta:name="OVERHEIDop.versieInformatie"/>
  </office:meta>
</office:document-meta>
</file>