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cae2ef-f8f9-4898-8cf0-cc85a4542d1e.jpg" manifest:media-type="image/x-eps"/>
  <manifest:file-entry manifest:full-path="Pictures/afb1925010546icd008cf7-0998-4cec-8bb2-40c328e518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Taagdreef, Noordwest, Bushalt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bushalte op deze locatie komt te vervallen;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 </text:span>(ter hoogte van zijgevel Vader Rijndreef huisnummer 1 en ter hoogte van zijgevel Bruisdreef huisnummer 157-233 ; wegvak tussen Brailledreef en Vader Rijndreef en tussen Bruisdreef en Brailledreef)</text:p>
            <text:p text:style-name="common-al"/>
            <text:p text:style-name="common-al">Intrekken: Bushalte (bord L3b volgens bijlage 1 van het RVV 1990 )</text:p>
            <text:p text:style-name="common-al"/>
            <text:p text:style-name="common-al">
            <draw:frame><draw:text-box><text:section text:name="plaatje_id1-3-2-2-1-56-1" text:style-name="plaatje">
              <text:p text:style-name="illustratie_id1-3-2-2-1-56-1-1"><draw:frame draw:style-name="illustratie_id1-3-2-2-1-56-1-1" text:anchor-type="paragraph" svg:width="30mm" svg:height="30.5mm"><draw:image xlink:href="Pictures/Afbeelding1i52cae2ef-f8f9-4898-8cf0-cc85a4542d1e.jpg" xlink:type="simple"/></draw:frame></text:p>
            </text:section></draw:text-box></draw:frame>
          </text:p>
            <text:p text:style-name="common-al">L3b</text:p>
            <text:p text:style-name="common-al"/>
            <text:p text:style-name="common-al">
            <draw:frame><draw:text-box><text:section text:name="plaatje_id1-3-2-2-1-59-1" text:style-name="plaatje">
              <text:p text:style-name="illustratie_id1-3-2-2-1-59-1-1"><draw:frame draw:style-name="illustratie_id1-3-2-2-1-59-1-1" text:anchor-type="paragraph" svg:width="150mm" svg:height="92.10000000000001mm"><draw:image xlink:href="Pictures/afb1925010546icd008cf7-0998-4cec-8bb2-40c328e5184c.png" xlink:type="simple"/></draw:frame></text:p>
            </text:section></draw:text-box></draw:frame>
          </text:p>
            <text:p text:style-name="common-al">Uitsnede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ushalte (bord L3b volgens bijlage 1 van het RVV 1990 ) - Taagdreef ter hoogte van zijgevel Vader Rijndreef huisnummer 1 en ter hoogte van zijgevel Bruisdreef huisnummer 157-23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3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2025-07-23  Taagdreef, Noordwest, Bushalte, Verkeersmaatregelen Gemeente Utrecht</meta:user-defined>
    <meta:user-defined meta:name="DCTERMS.W3CDTF/DCTERMS.available">2025-07-25</meta:user-defined>
    <meta:user-defined meta:name="OVERHEIDop.externeBijlage">Bebordingsplan|exb-2025-27548</meta:user-defined>
    <meta:user-defined meta:name="DCTERMS.W3CDTF/OVERHEIDop.jaargang">2025</meta:user-defined>
    <meta:user-defined meta:name="OVERHEIDop.publicationIssue">327169</meta:user-defined>
    <meta:user-defined meta:name="OVERHEIDop.GmbID/DC.identifier">gmb-2025-327169</meta:user-defined>
    <meta:user-defined meta:name="OVERHEIDop.versieInformatie"/>
  </office:meta>
</office:document-meta>
</file>