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jkerk - Aanwijzingsbesluit betreffende de buitengewoon ambtenaar van de burgerlijke stand Gemeen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kerk; </text:p>
            <text:p text:style-name="common-al">overwegende dat het college van burgemeester en wethouders buitengewoon ambtenaren van de burgerlijke stand aanwijst die belast zijn met het voltrekken van huwelijken en het registreren van partnerschappen; </text:p>
            <text:p text:style-name="common-al">Wettelijke grondslag</text:p>
            <text:p text:style-name="common-al">gelet op artikel 1:16 van het Burgerlijk Wetboek;</text:p>
            <text:p text:style-name="common-al">B e s l u i t e n : </text:p>
            <text:p text:style-name="common-al">Vast te stellen Aanwijzingsbesluit buitengewoon ambtenaren burgerlijke stand gemeente Nijkerk</text:p>
            <text:p text:style-name="common-al">l </text:p>
            <text:p text:style-name="common-al">Aan te wijzen als buitengewoon ambtenaar van de burgerlijke stand als bedoeld in artikel 1:16 van het Burgerlijk Wetboek:</text:p>
            <text:list text:style-name="id1-3-2-1-1-9">
              <text:list-item text:style-override="id1-3-2-1-1-9-1">
                <text:number>•</text:number>
                <text:p text:style-name="al"> Mevrouw S. de Vries-van der Weide, werkende als buitengewoon ambtenaar van de burgerlijke stand</text:p>
              </text:list-item>
            </text:list>
            <text:p text:style-name="common-al">ll</text:p>
            <text:p text:style-name="common-al">Dit aanwijzingsbesluit treedt in werking op de eerste dag na die waarop zij bekend is gemaakt.</text:p>
            <text:p text:style-name="common-al">lll</text:p>
            <text:p text:style-name="common-al">De aanwijzing tot buitengewoon ambtenaar van de burgerlijke stand geschiedt tot beëindiging van de rechtsverhouding.</text:p>
            <text:p text:style-name="common-al">lV</text:p>
            <text:p text:style-name="last-al">Dit besluit wordt aangehaald als: Aanwijzingsbesluit buitengewoon ambtenaar van de burgerlijke st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te Nijkerk, </text:span>
            <text:span text:style-name="datum">op 11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gemeente Nijkerk,</text:span></text:p>
            <text:p><text:span text:style-name="functie">conform artikel 3 van het Algemeen bevoegdhedenbesluit 2023</text:span></text:p>
            <text:p><text:span text:style-name="functie">namens deze,</text:span></text:p>
          </text:section>
          <text:section text:name="ondertekening_id1-3-2-2-3">
            <text:p><text:span text:style-name="functie">de gemeentesecretaris</text:span></text:p>
            <text:p><text:span text:style-name="functie">de heer J.G. de Jag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1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Nijkerk - Aanwijzingsbesluit betreffende de buitengewoon ambtenaar van de burgerlijke stand Gemeente Nij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68</meta:user-defined>
    <meta:user-defined meta:name="OVERHEIDop.GmbID/DC.identifier">gmb-2025-327168</meta:user-defined>
    <meta:user-defined meta:name="OVERHEIDop.versieInformatie"/>
  </office:meta>
</office:document-meta>
</file>